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do Trairí, 527- Jd São João CEP:07151-31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04.226.461-0003/0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471-5772/27471-436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Organogram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aios de Sol Brilhante Unidade I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float" office:value="2026" calcext:value-type="float">
            <text:p>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uxilares de Limpez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Jefferson do Sacramento Presidente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eise S. Cavalcante Diretor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Graziela S. Cajás Coordenador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Ryara Viann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uxiliar Administrativo</text:p>
          </table:table-cell>
          <table:table-cell table:number-columns-repeated="102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uxiliares de Cozinh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32 Professor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4 Volante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Agente Escolar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LibreOfficeDev/6.0.5.2$Linux_X86_64 LibreOffice_project/</meta:generator>
  </office:meta>
</office:document-meta>
</file>